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8000008EB3714FEB9C2DD02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2.238cm" svg:x="1cm" svg:y="8.73cm">
          <draw:image xlink:href="Pictures/1000000000000DD8000008EB3714FEB9C2DD021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3.2$Windows_X86_64 LibreOffice_project/d1d0ea68f081ee2800a922cac8f79445e4603348</meta:generator>
  </office:meta>
</office:document-meta>
</file>